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lipstraat 4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18 een besluit genomen op de aanvraag met zaaknummer HOV-18-0387 voor het renoveren van een oude boerderij en het plaatsen van een tijdelijk bouwwerk op locatie Klipstraat 4 te Andelst. De vergunning is vergunn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6 okto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248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8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8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Klipstraat 4 te And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2487</meta:user-defined>
    <meta:user-defined meta:name="OVERHEIDop.GmbID/DC.identifier">gmb-2018-212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3AG 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8109 434800</meta:user-defined>
    <meta:user-defined meta:name="OVERHEIDop.versieInformatie"/>
  </office:meta>
</office:document-meta>
</file>