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Egmond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naast het pand aan de Van Egmondstraat 45 in Den Haag in de periode van 25 september 2018 tot en met 31 december 2018.</text:p>
            <text:p text:style-name="common-al"/>
            <text:p text:style-name="common-al">Ons kenmerk: 01332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Egmondstraat 45</text:p>
            <text:p text:style-name="tussenkopcur">
            <text:span text:style-name="nadrukvet">Datum bekendmaking besluit:</text:span>
          </text:p>
            <text:p text:style-name="common-al">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48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8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8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Egmondstraat 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86</meta:user-defined>
    <meta:user-defined meta:name="OVERHEIDop.GmbID/DC.identifier">gmb-2018-212486</meta:user-defined>
    <meta:user-defined meta:name="OVERHEID.TaxonomieBeleidsagenda/OVERHEID.category">Ruimte en infrastructuur | Organisatie en beleid</meta:user-defined>
    <meta:user-defined meta:name="DCTERMS.abstract">Het plaatsen van een container naast het pand aan de Van Egmondstraat 45 in Den Haag in de periode van 25 september 2018 tot en met 31 december 2018.</meta:user-defined>
    <meta:user-defined meta:name="OVERHEIDop.referentienummer">01332GGB18/69179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XH 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46412-v1-BM 181004 01332GGB18 Van ...|exb-2018-59523</meta:user-defined>
    <meta:user-defined meta:name="OVERHEID.EPSG28992/DC.spatial">78367.552 456496.237</meta:user-defined>
    <meta:user-defined meta:name="OVERHEIDop.versieInformatie"/>
  </office:meta>
</office:document-meta>
</file>