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rekking omgevingsvergunning op verzoek Goudseweg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oktober 2018 een aanvraag voor een intrekking omgevingsvergunning op verzoek ontvangen. Dit betreft het bouwen van terras op een afdak ter plaatse van de Goudseweg 4 in Gouda. De aanvraag is geregistreerd onder kenmerk 20182488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480</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80</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80</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trekking omgevingsvergunning op verzoek Goudseweg 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80</meta:user-defined>
    <meta:user-defined meta:name="OVERHEIDop.GmbID/DC.identifier">gmb-2018-212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8NJ 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201 446462</meta:user-defined>
    <meta:user-defined meta:name="OVERHEIDop.versieInformatie"/>
  </office:meta>
</office:document-meta>
</file>