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raad van de gemeente Eijsden-Margraten en het referendum Wiv, 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raad van de gemeente Eijsden-Margraten en </text:span>
            <text:span text:style-name="nadrukvet">het referendum Wiv</text:span>
          </text:p>
            <text:p text:style-name="common-al"/>
            <text:p text:style-name="common-al">
            <text:span text:style-name="nadrukvet">INLICHTINGEN BETREFFENDE DE REGISTRATIE ALS KIEZER</text:span>
          </text:p>
            <text:p text:style-name="common-al"/>
            <text:p text:style-name="common-al">De burgemeester van Eijsden-Margraten maakt bekend dat iedere inwoner van deze gemeente bij het KlantContactCentrum (KCC), Amerikaplein 1, 6269 DA Margraten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7 februari 2018. 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Dieudonné Akke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Eijsden-Margraten en het referendum Wiv, inlichtingen betreffende de registratie als kiez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48</meta:user-defined>
    <meta:user-defined meta:name="OVERHEIDop.GmbID/DC.identifier">gmb-2018-21248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