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vervangen van een veldschuur - Zeelandsedijk ongenummerd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vervangen van een veldschuur (zaaknr.: Z/18/153185)</text:p>
            <text:p text:style-name="common-al">Locatie: Zeelandsedijk ongenummerd te Langenboom</text:p>
            <text:p text:style-name="common-al"> kad. bekend gemeente Mill en Sint Hubert, sectie M, nr. 912 </text:p>
            <text:p text:style-name="common-al"> (postcodegebied 5453)</text:p>
            <text:p text:style-name="common-al">Datum verzending: 4 okto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1247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7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7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vervangen van een veldschuur - Zeelandsedijk ongenummerd te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79</meta:user-defined>
    <meta:user-defined meta:name="OVERHEIDop.GmbID/DC.identifier">gmb-2018-21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RJ</meta:user-defined>
    <meta:user-defined meta:name="OVERHEIDop.woonplaats">Langenboom</meta:user-defined>
    <meta:user-defined meta:name="OVERHEIDop.straatnaam">Zeelandsedijk</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747 411126</meta:user-defined>
    <meta:user-defined meta:name="OVERHEIDop.versieInformatie"/>
  </office:meta>
</office:document-meta>
</file>