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twee dakkapellen, Langereis 5, 1718 MB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 oktober 2018 een reguliere omgevingsvergunning verleend voor het plaatsen van twee dakkapellen op het perceel Langereis 5, 1718 MB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2478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7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7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twee dakkapellen, Langereis 5, 1718 MB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478</meta:user-defined>
    <meta:user-defined meta:name="OVERHEIDop.GmbID/DC.identifier">gmb-2018-212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B 5</meta:user-defined>
    <meta:user-defined meta:name="OVERHEIDop.woonplaats">Hoogwoud</meta:user-defined>
    <meta:user-defined meta:name="OVERHEIDop.straatnaam">Langereis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2037 524247</meta:user-defined>
    <meta:user-defined meta:name="OVERHEIDop.versieInformatie"/>
  </office:meta>
</office:document-meta>
</file>