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. Commandeurlaan 86, 1715 AG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 oktober 2018 een reguliere omgevingsvergunning verleend voor het bouwen van een woning op het perceel A. Commandeurlaan 86, 1715 AG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2475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7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7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A. Commandeurlaan 86, 1715 AG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475</meta:user-defined>
    <meta:user-defined meta:name="OVERHEIDop.GmbID/DC.identifier">gmb-2018-212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G 80</meta:user-defined>
    <meta:user-defined meta:name="OVERHEIDop.woonplaats">Spanbroek</meta:user-defined>
    <meta:user-defined meta:name="OVERHEIDop.straatnaam">A. Commandeu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09 523714</meta:user-defined>
    <meta:user-defined meta:name="OVERHEIDop.versieInformatie"/>
  </office:meta>
</office:document-meta>
</file>