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438</text:span>
          </text:p>
            <text:p text:style-name="common-al">Gemeente Aalsmeer heeft op 10 juli 2018 besloten de omgevingsvergunning voor het plaatsen van een bergkist in te trekken. De locatie is Westeinderplassen, gemeente Aalsmeer, sectie H, perceel 57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47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ingetrokken - Westeinder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473</meta:user-defined>
    <meta:user-defined meta:name="OVERHEIDop.GmbID/DC.identifier">gmb-2018-21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72m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781.74 473867.58</meta:user-defined>
    <meta:user-defined meta:name="OVERHEIDop.versieInformatie"/>
  </office:meta>
</office:document-meta>
</file>