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ruimte nabij Roghorst 89: Nieuwe aanvraag omgevingsvergunning, kappen va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nabij Roghorst 89, kappen van 1 eik, ZKW1811414, ontvangen op 02-10-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2472</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72</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72</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ruimte nabij Roghorst 89: Nieuwe aanvraag omgevingsvergunning, kappen van 1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472</meta:user-defined>
    <meta:user-defined meta:name="OVERHEIDop.GmbID/DC.identifier">gmb-2018-2124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KD 89</meta:user-defined>
    <meta:user-defined meta:name="OVERHEIDop.woonplaats">Wageningen</meta:user-defined>
    <meta:user-defined meta:name="OVERHEIDop.straatnaam">Roghors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200 443350</meta:user-defined>
    <meta:user-defined meta:name="OVERHEIDop.versieInformatie"/>
  </office:meta>
</office:document-meta>
</file>