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plaatsen van een overkapping, Schoolstraat 18, 1715 ER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1 oktober 2018 een aanvraag omgevingsvergunning is ingediend voor het plaatsen van een overkapping op het perceel Schoolstraat 18, 1715 ER Spanbroek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 (bellen tussen 9-10 uur)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12470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470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470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plaatsen van een overkapping, Schoolstraat 18, 1715 ER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2470</meta:user-defined>
    <meta:user-defined meta:name="OVERHEIDop.GmbID/DC.identifier">gmb-2018-2124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ER 18</meta:user-defined>
    <meta:user-defined meta:name="OVERHEIDop.woonplaats">Spanbroek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427 523578</meta:user-defined>
    <meta:user-defined meta:name="OVERHEIDop.versieInformatie"/>
  </office:meta>
</office:document-meta>
</file>