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ontheffing sluitingsuur Dorpshuis de Stek</text:p>
      <text:section text:name="zakelijke-mededeling_id1-3-2" text:style-name="zakelijke-mededeling">
        <text:section text:name="zakelijke-mededeling-tekst_id1-3-2-1" text:style-name="zakelijke-mededeling-tekst">
          <text:section text:name="tekst_id1-3-2-1-1" text:style-name="tekst">
            <text:p text:style-name="common-al">Op 4 oktober 2018 is ontheffing verleend voor het sluitingsuur voor Dorpshuis de Stek op het perceel Op den Hoef 36 in Grootebroek. De ontheffing geldt in de nacht van zaterdag 29 december 2018 op zonderdag 30 december 2018 tot 02.00 uur. </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2469</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69</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69</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ontheffing sluitingsuur Dorpshuis de St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469</meta:user-defined>
    <meta:user-defined meta:name="OVERHEIDop.GmbID/DC.identifier">gmb-2018-2124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LA 36</meta:user-defined>
    <meta:user-defined meta:name="OVERHEIDop.woonplaats">Grootebroek</meta:user-defined>
    <meta:user-defined meta:name="OVERHEIDop.straatnaam">Op den hoef</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3707 523469</meta:user-defined>
    <meta:user-defined meta:name="OVERHEIDop.versieInformatie"/>
  </office:meta>
</office:document-meta>
</file>