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1A: Nieuwe aanvraag omgevingsvergunning, kappen van 3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1A, kappen van 3 naaldbomen, ZKW1811383, ontvangen op 01-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46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1A: Nieuwe aanvraag omgevingsvergunning, kappen van 3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64</meta:user-defined>
    <meta:user-defined meta:name="OVERHEIDop.GmbID/DC.identifier">gmb-2018-212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W 11a</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67 444312</meta:user-defined>
    <meta:user-defined meta:name="OVERHEIDop.versieInformatie"/>
  </office:meta>
</office:document-meta>
</file>