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Karel van Egmondstraat - Gulikstraat (sectie D 8112 en 84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 / geweigerd:</text:p>
            <text:p text:style-name="common-al"/>
            <text:p text:style-name="common-al">Karel van Egmondstraat - Gulikstraat (sectie D 8112 en 8472) te Venlo</text:p>
            <text:p text:style-name="common-al">Voor het verbranden van afval in het kader van een vreugdevuur op donderdag 8 november 2018</text:p>
            <text:p text:style-name="common-al">Ontvangen op 13 september 2018</text:p>
            <text:p text:style-name="common-al">Verzonden op 4 oktober 2018</text:p>
            <text:p text:style-name="common-al">Kenmerk 1385322</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6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Karel van Egmondstraat - Gulikstraat (sectie D 8112 en 847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63</meta:user-defined>
    <meta:user-defined meta:name="OVERHEIDop.GmbID/DC.identifier">gmb-2018-21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CV 1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02.79 375910.24</meta:user-defined>
    <meta:user-defined meta:name="OVERHEIDop.versieInformatie"/>
  </office:meta>
</office:document-meta>
</file>