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aangepaste ”Wijzigingsplan Beek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 oktober 2018 het aangepaste ”Wijzigingsplan Beekveld” hebben vastgesteld. Het “Wijzigingsplan Beekveld” betreft fase 2 van het woningbouwproject Beekveld, een woningbouwontwikkeling voor het gebied tussen de straat Beekveld en het beekje De Run.</text:p>
            <text:p text:style-name="common-al">Het vaststellen van het aangepaste Wijzigingsplan volgt op de tussenuitspraak (bestuurlijke lus) van 1 augustus 2018 van de Afdeling bestuursrechtspraak van de Raad van State. De tussenuitspraak betrof het definitieve wijzigingsbesluit van 17 oktober 2017 voor het bouwvlak direct achter het perceel Beekveld 27 te Berlicum. </text:p>
            <text:p text:style-name="common-al">De stukken van het aangepaste wijzigingsplan worden ter inzage gelegd conform artikel 3.9a lid 1 en artikel 3.8 lid 3 van de Wet ruimtelijke ordening.</text:p>
            <text:p text:style-name="common-al"/>
            <text:p text:style-name="common-al">
            <text:span text:style-name="nadrukvet">Bestuurlijke lus</text:span>
          </text:p>
            <text:p text:style-name="common-al">De Raad van State heeft via de tussenuitspraak de zogeheten ‘bestuurlijke lus’ toegepast. Dit betekent dat het college de opdracht heeft gekregen de gebreken ten aanzien van het wijzigingsbesluit van 17 oktober 2017 te herstellen, zonder dat de gehele wijzigingsprocedure opnieuw gedaan hoeft te worden.</text:p>
            <text:p text:style-name="common-al"/>
            <text:p text:style-name="common-al">
            <text:span text:style-name="nadrukvet">Wijziging ten opzichte van het eerder wijzigingsbesluit</text:span>
          </text:p>
            <text:p text:style-name="common-al">Het college heeft, naar aanleiding van de tussenuitspraak van de Raad van State, besloten de bebouwingsmogelijkheden op de kavel direct achter het perceel Beekveld 27 te beperken. Hiertoe is de verbeelding voor het bouwvlak direct achter het perceel Beekveld 27 als volgt gewijzigd:</text:p>
            <text:p text:style-name="common-al"/>
            <text:p text:style-name="common-al">1. Het bouwvlak is op een afstand van 5 meter vanaf de achterste perceelsgrens gesitueerd;</text:p>
            <text:p text:style-name="common-al">2. De goot en nokhoogte vanaf 5 meter tot de achterste perceelsgrens en tot 10 meter van de achterste perceelsgrens is maximaal 3,5 meter.</text:p>
            <text:p text:style-name="common-al"/>
            <text:p text:style-name="common-al">
            <text:span text:style-name="nadrukvet">Crisis- en herstelwet</text:span>
          </text:p>
            <text:p text:style-name="common-al">Het aangepaste “Wijzigingsplan Beekveld” betreft een project als bedoeld in categorie 3.1 van Bijlage I van de Crisis- en herstelwet. De Crisis- en herstelwet is bedoeld voor projecten op het gebied van ruimtelijke ontwikkeling zoals woningbouw, herontwikkeling van de binnenstad of de herstructurering van bedrijventerreinen. De wet bevat een aantal tijdelijke en permanente maatregelen waardoor procedures eenvoudiger en sneller kunnen verlopen. </text:p>
            <text:p text:style-name="common-al"/>
            <text:p text:style-name="common-al">
            <text:span text:style-name="nadrukvet">Inzagetermijn beroepsprocedure</text:span>
          </text:p>
            <text:p text:style-name="common-al">Vanaf vrijdag 12 oktober 2018 tot en met donderdag 22 november 2018 ligt het vastgestelde aangepaste “Wijzigingsplan Beekveld” en de hierop betrekking hebbende stukken voor een ieder ter inzage bij de receptie van het gemeentehuis, Meanderplein 1 in Sint-Michielsgestel. Buiten de reguliere openingstijden is inzage op afspraak mogelijk; daarvoor kunt u bellen naar telefoonnummer: 073-5531111. </text:p>
            <text:p text:style-name="common-al">Het digitale aangepaste “Wijzigingsplan Beekveld” met bijbehorende stukken kunt u via diverse zoekopties (via kaart, adres of ID-nummer NL.IMRO.0845.WP2017BEEKVELDBLC-VA02) raadplegen en downloaden op de website <text:a xlink:href="http://www.ruimtelijkeplannen.nl/" xlink:type="simple">www.ruimtelijkeplannen.nl</text:a> of via de volgende directe link/weblocatie: <text:a xlink:href="http://www.ruimtelijkeplannen.nl/web-roo/?planidn=NL.IMRO.0845.WP2017BeekveldBLC-VA02" xlink:type="simple">www.ruimtelijkeplannen.nl/web-roo/?planidn=NL.IMRO.0845.WP2017BeekveldBLC-VA02</text:a></text:p>
            <text:p text:style-name="common-al"/>
            <text:p text:style-name="common-al">Tegen de twee genoemde aanpassingen van het Wijzigingsplan kan gedurende de genoemde inzagetermijn beroep worden ingesteld door belanghebbenden.</text:p>
            <text:p text:style-name="common-al"/>
            <text:p text:style-name="common-al">Het beroep moet binnen de genoemde inzagetermijn schriftelijk worden ingesteld bij de Afdeling bestuursrechtspraak van de Raad van State, Postbus 20019, 2500 EA ’s-Gravenhage. </text:p>
            <text:p text:style-name="common-al">Het aangepaste Wijzigingsplan treedt in werking met ingang van de dag na die waarop de beroepstermijn afloopt. Het instellen van beroep schorst de inwerkingtreding van het aangepaste Wijzigingsplan niet.</text:p>
            <text:p text:style-name="common-al"/>
            <text:p text:style-name="common-al">Indien beroep wordt ingesteld kan tevens een verzoek om voorlopige voorziening worden ingediend bij de voorzitter van de Afdeling Bestuursrechtspraak van de Raad van State. Het aangepaste Wijzigingsplan treedt dan niet in werking voordat op het verzoek is beslist. </text:p>
            <text:p text:style-name="common-al"/>
            <text:p text:style-name="common-al">Op grond van artikel 11 van het Besluit uitvoering Crisis- en herstelwet is afdeling 2 van hoofdstuk 1 van deze wet van toepassing. Dit houdt in dat na afloop van de in deze publicatie genoemde inzagetermijn van zes weken er geen nieuwe beroepsgronden meer kunnen worden aangevoerd.</text:p>
            <text:p text:style-name="common-al"/>
            <text:p text:style-name="common-al">
            <text:span text:style-name="nadrukvet">Meer informatie</text:span>
          </text:p>
            <text:p text:style-name="common-al">Mocht u na het inzien van de plannen nog vragen hebben, dan kunt u contact opnemen met mevrouw C. Crooijmans, bereikbaar op het telefoonnummer: 0411-655745 of via het emailadres: <text:a xlink:href="mailto:c.crooijmans@mijngemeentedichtbij.nl" xlink:type="simple">c.crooijmans@mijngemeentedichtbij.nl</text:a></text:p>
            <text:p text:style-name="common-al"/>
            <text:p text:style-name="common-al"/>
            <text:p text:style-name="common-al">Burgemeester en wethouders van Sint-Michielsgestel,</text:p>
            <text:p text:style-name="last-al">1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1246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aangepaste ”Wijzigingsplan Beek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2460</meta:user-defined>
    <meta:user-defined meta:name="OVERHEIDop.GmbID/DC.identifier">gmb-2018-212460</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WP2017BeekveldBLC-VA02</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SH 27</meta:user-defined>
    <meta:user-defined meta:name="OVERHEIDop.woonplaats">Berlicum</meta:user-defined>
    <meta:user-defined meta:name="OVERHEIDop.straatnaam">Beekveld</meta:user-defined>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EPSG28992/DC.spatial">155258 410082</meta:user-defined>
    <meta:user-defined meta:name="OVERHEIDop.versieInformatie"/>
  </office:meta>
</office:document-meta>
</file>