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Fiepbus</text:p>
      <text:section text:name="zakelijke-mededeling_id1-3-2" text:style-name="zakelijke-mededeling">
        <text:section text:name="zakelijke-mededeling-tekst_id1-3-2-1" text:style-name="zakelijke-mededeling-tekst">
          <text:section text:name="tekst_id1-3-2-1-1" text:style-name="tekst">
            <text:p text:style-name="common-al">Op 4 oktober 2018 is vergunning verleend aan Stichting Westfriese Bibliotheken voor het plaatsen van een Fiepbus. De Fiepbus zal geplaatst worden op 24 oktober 2018 van 13.00 uur tot 16.00 uur op de parkeerterrein voor het winkelcentrum Het Streekhof in Bovenkarspel.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45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Fiepb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58</meta:user-defined>
    <meta:user-defined meta:name="OVERHEIDop.GmbID/DC.identifier">gmb-2018-212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02 523190</meta:user-defined>
    <meta:user-defined meta:name="OVERHEIDop.versieInformatie"/>
  </office:meta>
</office:document-meta>
</file>