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oofdstraat 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besluit genomen op de aanvraag met zaaknummer SXO-20182719 voor een vergunning APV/bijzondere wetten voor de aanvraag vergunning verkoop consumentenvuurwerk 28 , 29 en 31-12-2018 op locatie Hoofdstraat 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454</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4</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54</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oofdstraat 3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54</meta:user-defined>
    <meta:user-defined meta:name="OVERHEIDop.GmbID/DC.identifier">gmb-2018-21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E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57.85 438412.95</meta:user-defined>
    <meta:user-defined meta:name="OVERHEIDop.versieInformatie"/>
  </office:meta>
</office:document-meta>
</file>