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verlaatweg Kadastraal L2135, Drunen, kappen 7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 okto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7 iepen aan de Overlaatweg Kadastraal L2135 in Drunen. De vergunning is verzonden op 1 oktober 2018 en bij de gemeente bekend onder nummer 5614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24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verlaatweg Kadastraal L2135, Drunen, kappen 7 i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53</meta:user-defined>
    <meta:user-defined meta:name="OVERHEIDop.GmbID/DC.identifier">gmb-2018-212453</meta:user-defined>
    <meta:user-defined meta:name="OVERHEID.TaxonomieBeleidsagenda/OVERHEID.category">Ruimte en infrastructuur | Organisatie en beleid</meta:user-defined>
    <meta:user-defined meta:name="OVERHEIDop.referentienummer">561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Overlaat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206 410716</meta:user-defined>
    <meta:user-defined meta:name="OVERHEIDop.versieInformatie"/>
  </office:meta>
</office:document-meta>
</file>