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Martinusstraat 26,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int Martinusstraat 26, Bovenkarspel   </text:p>
            <text:p text:style-name="common-al">Voor: het wijzigen van de voorgevel  </text:p>
            <text:p text:style-name="common-al">Datum ontvangst: 3 oktober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2452</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52</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52</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nt Martinusstraat 26,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452</meta:user-defined>
    <meta:user-defined meta:name="OVERHEIDop.GmbID/DC.identifier">gmb-2018-212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B 26</meta:user-defined>
    <meta:user-defined meta:name="OVERHEIDop.woonplaats">Bovenkarspel</meta:user-defined>
    <meta:user-defined meta:name="OVERHEIDop.straatnaam">Sint Martinusstraat</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417 523301</meta:user-defined>
    <meta:user-defined meta:name="OVERHEIDop.versieInformatie"/>
  </office:meta>
</office:document-meta>
</file>