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jk de Ballast: voor het organiseren van Spooktocht hallowe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Spooktocht Halloween, welke in de wijk de Ballast te Coevorden wordt georganiseerd op zaterdag 27 oktober 2018 van 19.00 tot 24.00 uur.</text:p>
            <text:p text:style-name="common-al">Tevens heeft u toestemming voor het tijdelijk plaatsen van  6 partytenten met een maximale afmeting van 3x4 m.</text:p>
            <text:p text:style-name="common-al"/>
            <text:p text:style-name="common-al">Verzonden op 2 oktober 2018</text:p>
            <text:p text:style-name="common-al"/>
            <text:p text:style-name="common-al">Kenmerk 26863-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4 oktober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45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5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5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ijk de Ballast: voor het organiseren van Spooktocht hallow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50</meta:user-defined>
    <meta:user-defined meta:name="OVERHEIDop.GmbID/DC.identifier">gmb-2018-2124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RS 11</meta:user-defined>
    <meta:user-defined meta:name="OVERHEIDop.woonplaats">Coevorden</meta:user-defined>
    <meta:user-defined meta:name="OVERHEIDop.straatnaam">Aletta Jacobs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019 521299</meta:user-defined>
    <meta:user-defined meta:name="OVERHEIDop.versieInformatie"/>
  </office:meta>
</office:document-meta>
</file>