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loseweg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loseweg 7 te Oirlo</text:span> - het veranderen van reclame en het plaatsen van een reclamezuil (HZ-OMV-2018-0285, ontvangstdatum 3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44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nloseweg 7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45</meta:user-defined>
    <meta:user-defined meta:name="OVERHEIDop.GmbID/DC.identifier">gmb-2018-21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068.56 390799.82</meta:user-defined>
    <meta:user-defined meta:name="OVERHEIDop.versieInformatie"/>
  </office:meta>
</office:document-meta>
</file>