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90, 5151 JG, Drunen, bouwen garage/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arage/berging en een overkapping aan de Grotestraat 90 in Drunen. De vergunning is verzonden op 1 oktober 2018 en bij de gemeente bekend onder nummer 5613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90, 5151 JG, Drunen, bouwen garage/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43</meta:user-defined>
    <meta:user-defined meta:name="OVERHEIDop.GmbID/DC.identifier">gmb-2018-212443</meta:user-defined>
    <meta:user-defined meta:name="OVERHEID.TaxonomieBeleidsagenda/OVERHEID.category">Ruimte en infrastructuur | Organisatie en beleid</meta:user-defined>
    <meta:user-defined meta:name="OVERHEIDop.referentienummer">561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9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02 410879</meta:user-defined>
    <meta:user-defined meta:name="OVERHEIDop.versieInformatie"/>
  </office:meta>
</office:document-meta>
</file>