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centrum: voor het organiseren van een Rotary kerst Even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Rotary Kerst Event, welke georganiseerd wordt in het centrum van Dalen op zaterdag 15 december 2018 van 16.00 tot 21.00 uur. </text:p>
            <text:p text:style-name="common-al">Verkeersmaatregel :</text:p>
            <text:p text:style-name="common-al">Ten behoeve van het evenement zal tussen 13.00 - 23.30 uur op grond van de Wegenverkeerswet 1994 de Hoofdstraat vanaf de kruising Hoofdstraat/Kruisstraat tot aan de kruising Hoofdstraat/Stationsstraat afgesloten zijn voor het  doorgaande verkeer. Tevens heeft u toestemming voor het tijdelijk plaatsen van de volgende objecten: 30 marktkramen, 2 snackwagens, Zweefmolen.</text:p>
            <text:p text:style-name="common-al"/>
            <text:p text:style-name="common-al">Verzonden op 2 oktober 2018</text:p>
            <text:p text:style-name="common-al"/>
            <text:p text:style-name="common-al">Kenmerk 2588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okto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43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centrum: voor het organiseren van een Rotary kerst Ev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39</meta:user-defined>
    <meta:user-defined meta:name="OVERHEIDop.GmbID/DC.identifier">gmb-2018-212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W</meta:user-defined>
    <meta:user-defined meta:name="OVERHEIDop.woonplaats">Dalen</meta:user-defined>
    <meta:user-defined meta:name="OVERHEIDop.straatnaam">De Waa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24 524407</meta:user-defined>
    <meta:user-defined meta:name="OVERHEIDop.versieInformatie"/>
  </office:meta>
</office:document-meta>
</file>