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nispad 2I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02</text:p>
            <text:p text:style-name="common-al">Aangevraagd op 25 september 2018</text:p>
            <text:p text:style-name="common-al">het plaatsen van de dakkapel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43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3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3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nnispad 2I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436</meta:user-defined>
    <meta:user-defined meta:name="OVERHEIDop.GmbID/DC.identifier">gmb-2018-212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H 2i</meta:user-defined>
    <meta:user-defined meta:name="OVERHEIDop.woonplaats">Den Dungen</meta:user-defined>
    <meta:user-defined meta:name="OVERHEIDop.straatnaam">Tennis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90 409080</meta:user-defined>
    <meta:user-defined meta:name="OVERHEIDop.versieInformatie"/>
  </office:meta>
</office:document-meta>
</file>