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Hogere Waarde(n) Wet Geluidhinder Oranjesingel 30 tot en met 36, Nijmegen</text:p>
      <text:section text:name="zakelijke-mededeling_id1-3-2" text:style-name="zakelijke-mededeling">
        <text:section text:name="zakelijke-mededeling-tekst_id1-3-2-1" text:style-name="zakelijke-mededeling-tekst">
          <text:section text:name="tekst_id1-3-2-1-1" text:style-name="tekst">
            <text:p text:style-name="common-al">In het kader van de omgevingsvergunning Oranjesingel 30 tot en met 36 (zaaknummer omgevingsvergunning W.Z18.105421.01) hebben Burgemeester en Wethouders van Nijmegen conform de Wet geluidhinder een Besluit Hogere Waarde(n) vastgesteld (5 oktober 2018 en kenmerk PK40/HW2018304). Hierin is voor 6 woningen de geluidbelasting vanwege het wegverkeerslawaai op de Oranjesingel vastgelegd.</text:p>
            <text:p text:style-name="common-al">
            <text:span text:style-name="nadrukvet">Ter inzage legging:</text:span>
          </text:p>
            <text:p text:style-name="common-al">- Het besluit hogere waarde en akoestische rapportage worden op vrijdag 5 oktober 2018 naar de aanvrager/vergunninghouder en gemachtigde toegestuurd;</text:p>
            <text:p text:style-name="common-al">- Het besluit hogere waarde en akoestische rapportage liggen vanaf dinsdag 9 oktober 2018 ter inzage bij de informatiebalie in de Stadswinkel aan de Mariënburg 30 te Nijmegen (openingstijden: maandag tot en met vrijdag tussen 09:00 – 17:00 uur, donderdag tot 20:00 uur);</text:p>
            <text:p text:style-name="common-al">- Het ontwerpbesluit hogere waarde en akoestische rapportage worden gepubliceerd in het digitale gemeenteblad, te vinden  via <text:a xlink:href="https://zoek.officielebekendmakingen.nl/zoeken/gemeenteblad" xlink:type="simple">https://zoek.officielebekendmakingen.nl/zoeken/gemeenteblad</text:a>. Vul in bij  het veld <text:span text:style-name="nadrukvet"><text:span text:style-name="nadrukcur">Zoek in Woord(en) of zinsdeel</text:span></text:span> ‘hogere waarde’, selecteer bij <text:span text:style-name="nadrukvet"><text:span text:style-name="nadrukcur">Publicatiedatum</text:span></text:span> de datum of periode en selecteer bij <text:span text:style-name="nadrukvet"><text:span text:style-name="nadrukcur">Publicerende organisatie(s) Organisatie toevoegen</text:span></text:span> ‘Nijmegen’. Klik vervolgens op  <text:span text:style-name="nadrukvet">Zoeken</text:span>. Links naast de publicatie onder <text:span text:style-name="nadrukvet">Gerelateerde informatie Externe bijlagen</text:span> kan worden geklikt op de bijlagen (besluit hogere waarde en akoestische rapportage).</text:p>
            <text:p text:style-name="common-al">
            <text:span text:style-name="nadrukvet">Bezwaarmogelijkheid</text:span>
          </text:p>
            <text:p text:style-name="common-al">Gedurende zes weken, die ingaan op de dag na bekendmaking, kan een belanghebbende een schriftelijk bezwaarschrift indienen bij het College van Burgemeester en Wethouders, bureau JZ 21, Postbus 9105, 6500 HG Nijmegen.</text:p>
            <text:p text:style-name="common-al">In het bezwaarschrift dienen in ieder geval de volgende gegevens vermeld te worden:</text:p>
            <text:p text:style-name="common-al">- naam en adres (inclusief postcode) van de indiener;</text:p>
            <text:p text:style-name="common-al">- de datum;</text:p>
            <text:p text:style-name="common-al">- een omschrijving van het besluit;</text:p>
            <text:p text:style-name="common-al">- de gronden (motivering) waarop het bezwaar berust;</text:p>
            <text:p text:style-name="common-al">- de handtekening.</text:p>
            <text:p text:style-name="common-al">Het is ook mogelijk om het bezwaarschrift digitaal in te dienen via een webformulier in het Digitaal Loket van de gemeente Nijmegen (<text:a xlink:href="https://www.nijmegen.nl/diensten/klacht-bezwaar-en-beroep/bezwaar-maken-beroep-instellen/" xlink:type="simple">https://www.nijmegen.nl/diensten/klacht-bezwaar-en-beroep/bezwaar-maken-beroep-instellen/</text:a>). Hiervoor moet gebruik gemaakt worden van DigiD.</text:p>
            <text:p text:style-name="common-al">
            <text:span text:style-name="nadrukvet">Voorlopige voorziening</text:span>
          </text:p>
            <text:p text:style-name="common-al">Het indienen van een bezwaarschrift schorst de werking van het besluit niet. Belanghebbenden die er een spoedeisend belang bij hebben dat dit besluit niet in werking treedt, kunnen om een voorlopige voorziening vragen bij de Voorzitter van de afdeling bestuursrechtspraak van de Raad van State. Het adres is: Postbus 20019, 2500 EA ‘s-Gravenhage.</text:p>
            <text:p text:style-name="common-al">Een dergelijk verzoek, gericht aan de Voorzitter, dat u pas kunt indienen nadat u een bezwaarschrift heeft ingediend, dient eveneens de bovenstaande gegevens te bevatten. Bij het verzoek moet een afschrift van het bezwaarschrift worden overgelegd.</text:p>
            <text:p text:style-name="common-al">De Voorzitter beoordeelt het verzoek en doet vervolgens uitspraak.</text:p>
            <text:p text:style-name="common-al">Individuele burgers kunnen het verzoek ook digitaal indienen via <text:a xlink:href="https://digitaalloket.raadvanstate.nl/" xlink:type="simple">https://digitaalloket.raadvanstate.nl</text:a>. Hiervoor moet gebruik gemaakt worden van DigiD. Zie voor meer informatie de website van de Raad van State.</text:p>
            <text:p text:style-name="last-al">Voor het behandelen van een verzoek om voorlopige voorziening zijn griffierechten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430</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30</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30</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Hogere Waarde(n) Wet Geluidhinder Oranjesingel 30 tot en met 36,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430</meta:user-defined>
    <meta:user-defined meta:name="OVERHEIDop.GmbID/DC.identifier">gmb-2018-2124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NV 32</meta:user-defined>
    <meta:user-defined meta:name="OVERHEIDop.woonplaats">Nijmegen</meta:user-defined>
    <meta:user-defined meta:name="OVERHEIDop.straatnaam">Oranjesingel</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op.externeBijlage">Besluit hogere waarde Oranjesingel 30 tm 36|exb-2018-59504</meta:user-defined>
    <meta:user-defined meta:name="OVERHEIDop.externeBijlage">Akoestische rapportage Oranjesingel 30 tm 36|exb-2018-59505</meta:user-defined>
    <meta:user-defined meta:name="OVERHEID.EPSG28992/DC.spatial">187871 428308</meta:user-defined>
    <meta:user-defined meta:name="OVERHEIDop.versieInformatie"/>
  </office:meta>
</office:document-meta>
</file>