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Noord: voor het kappen van 3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 </text:p>
            <text:p text:style-name="common-al">- 1 esdoorn, nabij Boelkenweg 3 te Sleen; </text:p>
            <text:p text:style-name="common-al">- 1 beuk, nabij Bannerschultestraat 37 te Sleen; </text:p>
            <text:p text:style-name="common-al">- 1 veldesdoorn nabij Verlengde Hoogeveense Vaart 97 te Geesbrug.</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 oktober 2018.</text:p>
            <text:p text:style-name="common-al"/>
            <text:p text:style-name="last-al">Zaak - 2893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2419</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19</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19</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Gebied Noord: voor het kappen van 3 bom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419</meta:user-defined>
    <meta:user-defined meta:name="OVERHEIDop.GmbID/DC.identifier">gmb-2018-21241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CG 3</meta:user-defined>
    <meta:user-defined meta:name="OVERHEIDop.woonplaats">Sleen</meta:user-defined>
    <meta:user-defined meta:name="OVERHEIDop.straatnaam">Boelkenweg</meta:user-defined>
    <meta:user-defined meta:name="OVERHEID.PostcodeHuisnummer/OVERHEIDop.postcodeHuisnummer">7841AB 37</meta:user-defined>
    <meta:user-defined meta:name="OVERHEIDop.straatnaam">Bannerschultestraat</meta:user-defined>
    <meta:user-defined meta:name="OVERHEID.PostcodeHuisnummer/OVERHEIDop.postcodeHuisnummer">7917PT 97</meta:user-defined>
    <meta:user-defined meta:name="OVERHEIDop.woonplaats">Geesbrug</meta:user-defined>
    <meta:user-defined meta:name="OVERHEIDop.straatnaam">Verl. Hoogeveense Vaar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701 532901</meta:user-defined>
    <meta:user-defined meta:name="OVERHEID.EPSG28992/DC.spatial">250716 532466</meta:user-defined>
    <meta:user-defined meta:name="OVERHEID.EPSG28992/DC.spatial">238999 527573</meta:user-defined>
    <meta:user-defined meta:name="OVERHEIDop.versieInformatie"/>
  </office:meta>
</office:document-meta>
</file>