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HOV-18-1580 voor het overschrijven van bestaande omgevingsvergunning brandveilig gebruik van BSO op locatie H. Piersonstraat 23 te Zett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7 oktober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4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H. Piersonstraat 23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2416</meta:user-defined>
    <meta:user-defined meta:name="OVERHEIDop.GmbID/DC.identifier">gmb-2018-21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K 2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194 438287</meta:user-defined>
    <meta:user-defined meta:name="OVERHEIDop.versieInformatie"/>
  </office:meta>
</office:document-meta>
</file>