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raaf Willem II  Laan 45 Delfgauw,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325 </text:p>
            <text:p text:style-name="common-al">Locatie                                 Graaf Willem II  Laan 45 Delfgauw</text:p>
            <text:p text:style-name="common-al">Postcode                            2645 AH</text:p>
            <text:p text:style-name="common-al">Datum ontvangst            4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1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Graaf Willem II  Laan 45 Delfgauw,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12</meta:user-defined>
    <meta:user-defined meta:name="OVERHEIDop.GmbID/DC.identifier">gmb-2018-21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H 45</meta:user-defined>
    <meta:user-defined meta:name="OVERHEIDop.woonplaats">Delfgauw</meta:user-defined>
    <meta:user-defined meta:name="OVERHEIDop.straatnaam">Graaf Willem II 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78 447334</meta:user-defined>
    <meta:user-defined meta:name="OVERHEIDop.versieInformatie"/>
  </office:meta>
</office:document-meta>
</file>