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rookkanaal aan zijgevel nieuwbouwwoning, Zuidereiland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476</text:p>
            <text:p text:style-name="common-al">OLO-nummer: 3932805</text:p>
            <text:p text:style-name="common-al">Datum indiening: 26 september 2018</text:p>
            <text:p text:style-name="common-al">Omschrijving: aanbrengen rookkanaal aan zijgevel nieuwbouwwoning</text:p>
            <text:p text:style-name="common-al">Adres: Zuidereiland 2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40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rookkanaal aan zijgevel nieuwbouwwoning, Zuidereiland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409</meta:user-defined>
    <meta:user-defined meta:name="OVERHEIDop.GmbID/DC.identifier">gmb-2018-212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MV 21</meta:user-defined>
    <meta:user-defined meta:name="OVERHEIDop.woonplaats">Arnhem</meta:user-defined>
    <meta:user-defined meta:name="OVERHEIDop.straatnaam">Zuidereilan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659 440367</meta:user-defined>
    <meta:user-defined meta:name="OVERHEIDop.versieInformatie"/>
  </office:meta>
</office:document-meta>
</file>