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ijverlaan 34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Vijverlaan</text:span>
            <text:span text:style-name="nadrukvet"/>
            <text:span text:style-name="nadrukvet">34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8 september 2018</text:span>
          </text:p>
            <text:p text:style-name="common-al">Geregistreerd onder: Nummer 148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4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ijverlaan 34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08</meta:user-defined>
    <meta:user-defined meta:name="OVERHEIDop.GmbID/DC.identifier">gmb-2018-21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J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25 459754</meta:user-defined>
    <meta:user-defined meta:name="OVERHEIDop.versieInformatie"/>
  </office:meta>
</office:document-meta>
</file>