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houten schuur en plantenkas, Hartenkoning 7 e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520</text:p>
            <text:p text:style-name="common-al">Datum indiening: 25 september 2018</text:p>
            <text:p text:style-name="common-al">Omschrijving: het bouwen van een houten schuur en plantenkas</text:p>
            <text:p text:style-name="common-al">Adres: Hartenkoning 7 en 2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houten schuur en plantenkas, Hartenkoning 7 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99</meta:user-defined>
    <meta:user-defined meta:name="OVERHEIDop.GmbID/DC.identifier">gmb-2018-21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K 7</meta:user-defined>
    <meta:user-defined meta:name="OVERHEIDop.woonplaats">Arnhem</meta:user-defined>
    <meta:user-defined meta:name="OVERHEIDop.straatnaam">Hartenkoning</meta:user-defined>
    <meta:user-defined meta:name="OVERHEID.PostcodeHuisnummer/OVERHEIDop.postcodeHuisnummer">6816TK 22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244 449087</meta:user-defined>
    <meta:user-defined meta:name="OVERHEID.EPSG28992/DC.spatial">184953 449078</meta:user-defined>
    <meta:user-defined meta:name="OVERHEIDop.versieInformatie"/>
  </office:meta>
</office:document-meta>
</file>