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Katwijkerlaan 21 Pijnacker, slop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schuur </text:p>
            <text:p text:style-name="common-al">Dossiernummer              O18-1299 </text:p>
            <text:p text:style-name="common-al">Locatie                                 Katwijkerlaan 21 Pijnacker</text:p>
            <text:p text:style-name="common-al">Postcode                            2641 PC</text:p>
            <text:p text:style-name="common-al">Datum besluit                   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39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, Katwijkerlaan 21 Pijnacker,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98</meta:user-defined>
    <meta:user-defined meta:name="OVERHEIDop.GmbID/DC.identifier">gmb-2018-21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C 21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24 449943</meta:user-defined>
    <meta:user-defined meta:name="OVERHEIDop.versieInformatie"/>
  </office:meta>
</office:document-meta>
</file>