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erkgeverscommissie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de raad van de gemeente Sittard-Geleen d.d. 1 oktober 2018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Met terugwerkende kracht tot en met 1 januari 2018 in de Arbeidsvoorwaardenregeling gemeente Sittard-Geleen opgenomen ‘Regeling reparatie derde jaar WW’ van overeenkomstige toepassing te verklaren op de medewerkers van de griffie.  </text:p>
              </text:list-item>
              <text:list-item text:style-override="id1-3-2-2-1-2-2">
                <text:number>2.</text:number>
                <text:p text:style-name="al">De ‘Sanctieregeling reparatie-uitkering derde WW-jaar gemeente Sittard-Geleen’ van overeenkomstige toepassing te verklaren op de medewerkers van de griffie.  </text:p>
              </text:list-item>
              <text:list-item text:style-override="id1-3-2-2-1-2-3">
                <text:number>3.</text:number>
                <text:p text:style-name="al">De wijziging van de Arbeidsvoorwaardenregeling gemeente Sittard-Geleen d.d. 25 juni 2018 van overeenkomstige toepassing te verklaren op de arbeidsvoorwaardenregeling griffie gemeente Sittard-Geleen.  </text:p>
              </text:list-item>
              <text:list-item text:style-override="id1-3-2-2-1-2-4">
                <text:number>4.</text:number>
                <text:p text:style-name="al">Het Privacy- en Gebruiksreglement voor Elektronische Communicatiemiddelen voor de Gemeente Sittard-Geleen, vastgesteld door burgemeester en wethouders en in werking getreden op 1 mei 2018 van overeenkomstige toepassing te verklaren op de medewerkers van de griffie</text:p>
              </text:list-item>
              <text:list-item text:style-override="id1-3-2-2-1-2-5">
                <text:number>5.</text:number>
                <text:p text:style-name="al">De regeling in werking te laten treden de dag na publicatie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239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9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9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erkgeverscommissie, gemeente Sittard-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396</meta:user-defined>
    <meta:user-defined meta:name="OVERHEIDop.GmbID/DC.identifier">gmb-2018-212396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DC.source">artikel 107e van de Gemeentewet;1.0:c:BWBR0005416&amp;artikel=107e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versieInformatie"/>
  </office:meta>
</office:document-meta>
</file>