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en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heeft de burgemeester van Dalfsen onderstaande evenementenvergunning verleend op grond van artikel 2:25 van de Algemene plaatselijke verordening en een ontheffing van artikel 35 van de Drank- en Horecawet voor:</text:p>
            <text:p text:style-name="common-al">het organiseren van een Kerstmarkt op 15 december 2018 op hoek Westeinde/Dommelerdijk in Nieuwleusen.</text:p>
            <text:p text:style-name="common-al">De vergunning en ontheffing zijn geregistreerd onder zaaknummer Z/18/59033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39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 en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395</meta:user-defined>
    <meta:user-defined meta:name="OVERHEIDop.GmbID/DC.identifier">gmb-2018-21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12 509805</meta:user-defined>
    <meta:user-defined meta:name="OVERHEIDop.versieInformatie"/>
  </office:meta>
</office:document-meta>
</file>