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Slinkweg (sectie I 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is verleend:</text:p>
            <text:p text:style-name="common-al"/>
            <text:p text:style-name="common-al">Slinkweg (sectie I 325) te Velden</text:p>
            <text:p text:style-name="common-al">Voor het verbranden van afval in het kader van een vreugdevuur op zaterdag 10 november 2018.</text:p>
            <text:p text:style-name="common-al">Ontvangen op 21 september 2018</text:p>
            <text:p text:style-name="common-al">Verzonden op 4 oktober 2018</text:p>
            <text:p text:style-name="common-al">Kenmerk 1389115</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39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9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9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Slinkweg (sectie I 325)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92</meta:user-defined>
    <meta:user-defined meta:name="OVERHEIDop.GmbID/DC.identifier">gmb-2018-21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E 13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40.8 382494.36</meta:user-defined>
    <meta:user-defined meta:name="OVERHEIDop.versieInformatie"/>
  </office:meta>
</office:document-meta>
</file>