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en verleende reguliere omgevingsvergunning, voor het kappen van 1 kastanjeboom, Harderwijkerweg 9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ontvangen: 30 augustus 2018</text:p>
            <text:p text:style-name="common-al">Datum verzonden: 4 oktober 2018</text:p>
            <text:p text:style-name="common-al">Locatie: Harderwijkerweg 9 in Eerbeek</text:p>
            <text:p text:style-name="common-al">Voor: het kappen van 1 kastanjeboom</text:p>
            <text:p text:style-name="common-al">Activiteit(en): Kap</text:p>
            <text:p text:style-name="common-al">Registratienummer: SXO-2018-097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238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8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8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en verleende reguliere omgevingsvergunning, voor het kappen van 1 kastanjeboom, Harderwijkerweg 9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385</meta:user-defined>
    <meta:user-defined meta:name="OVERHEIDop.GmbID/DC.identifier">gmb-2018-212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G 9</meta:user-defined>
    <meta:user-defined meta:name="OVERHEIDop.woonplaats">Eerbeek</meta:user-defined>
    <meta:user-defined meta:name="OVERHEIDop.straatnaam">Harderwijk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199990 457280</meta:user-defined>
    <meta:user-defined meta:name="OVERHEIDop.versieInformatie"/>
  </office:meta>
</office:document-meta>
</file>