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erugbrengen dakkapel­dakrand en verwijderen van latere aanbouw Villa de 2 zuilen, Utrechtseweg 280 1, 280 2, 2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636</text:p>
            <text:p text:style-name="common-al">OLO-nummer: 3263101</text:p>
            <text:p text:style-name="common-al">Datum indiening: 28 september 2018</text:p>
            <text:p text:style-name="common-al">Omschrijving: terugbrengen dakkapel­dakrand en verwijderen van latere aanbouw Villa de 2 zuilen</text:p>
            <text:p text:style-name="common-al">Adres: Utrechtseweg 280 1, 280 2, 284 </text:p>
            <text:p text:style-name="common-al">Activiteit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238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8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38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erugbrengen dakkapel­dakrand en verwijderen van latere aanbouw Villa de 2 zuilen, Utrechtseweg 280 1, 280 2, 2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384</meta:user-defined>
    <meta:user-defined meta:name="OVERHEIDop.GmbID/DC.identifier">gmb-2018-2123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AR 280</meta:user-defined>
    <meta:user-defined meta:name="OVERHEIDop.woonplaats">Arnhem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960 444029</meta:user-defined>
    <meta:user-defined meta:name="OVERHEIDop.versieInformatie"/>
  </office:meta>
</office:document-meta>
</file>