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gebied tussen Oosterveldsweg en Boortorenweg: uitvoeren van natuurwerkzaamheden in het Springend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gebied tussen Oosterveldsweg en Boortorenweg</text:p>
                  </table:table-cell>
                  <table:table-cell table:style-name="entry" table:number-rows-spanned="1" table:number-columns-spanned="1">
                    <text:p text:style-name="table_al">het uitvoeren van natuurwerkzaamheden in het Springendal</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gebied tussen Oosterveldsweg en Boortorenweg: uitvoeren van natuurwerkzaamheden in het Springen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81</meta:user-defined>
    <meta:user-defined meta:name="OVERHEIDop.GmbID/DC.identifier">gmb-2018-21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meta:user-defined>
    <meta:user-defined meta:name="OVERHEIDop.woonplaats">Hezingen</meta:user-defined>
    <meta:user-defined meta:name="OVERHEIDop.straatnaam">Boortor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6076 496127</meta:user-defined>
    <meta:user-defined meta:name="OVERHEIDop.versieInformatie"/>
  </office:meta>
</office:document-meta>
</file>