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8-00055 Berkelseweg 14 te Berkel-Enschot, plaatsen van cameramasten hoofdveld, verzonden 26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31 - Z-HZ_WABO-2018-00055 - B - Berkelseweg 1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3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8-00055 Berkelseweg 14 te Berkel-Enschot, plaatsen van cameramasten hoofdveld, verzonden 26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238</meta:user-defined>
    <meta:user-defined meta:name="OVERHEIDop.GmbID/DC.identifier">gmb-2018-21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N 14</meta:user-defined>
    <meta:user-defined meta:name="OVERHEIDop.woonplaats">Berkel-Enschot</meta:user-defined>
    <meta:user-defined meta:name="OVERHEIDop.straatnaam">Berkel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153 399856</meta:user-defined>
    <meta:user-defined meta:name="OVERHEIDop.versieInformatie"/>
  </office:meta>
</office:document-meta>
</file>