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nieuwbouw zwembad Brandenburg, op het perceel Leyenseweg ongenummerd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de nieuwbouw van het zwembad </text:span>
            <text:span text:style-name="nadrukvet">Bradenburg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Leyenseweg</text:span>
            <text:span text:style-name="nadrukvet"> ongenummerd</text:span>
            <text:span text:style-name="nadrukvet"> te </text:span>
            <text:span text:style-name="nadrukvet">Bilthoven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nieuwbouw zwembad Brandenburg, op het perceel Leyenseweg ongenummerd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7</meta:user-defined>
    <meta:user-defined meta:name="OVERHEIDop.GmbID/DC.identifier">gmb-2018-21237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op.versieInformatie"/>
  </office:meta>
</office:document-meta>
</file>