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Meldingen artikel 8.41 Wet milieubeheer – Tubbergen, Galvanistraat 11: uitbreiden bestaande bedrijfshal met extra opslaghal</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ext:span>
                      <text:span text:style-name="nadrukvet">s</text:span>
                      <text:span text:style-name="nadrukvet">,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
              <text:p text:style-name="table_bottom"/>
            </text:section>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Tubbergen, Galvanistraat 11 </text:p>
                  </table:table-cell>
                  <table:table-cell table:style-name="entry" table:number-rows-spanned="1" table:number-columns-spanned="1">
                    <text:p text:style-name="table_al">het uitbreiden van een bestaande bedrijfshal met een extra opslaghal</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2368</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368</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368</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Meldingen artikel 8.41 Wet milieubeheer – Tubbergen, Galvanistraat 11: uitbreiden bestaande bedrijfshal met extra opslagh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2368</meta:user-defined>
    <meta:user-defined meta:name="OVERHEIDop.GmbID/DC.identifier">gmb-2018-21236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DH 11</meta:user-defined>
    <meta:user-defined meta:name="OVERHEIDop.woonplaats">Tubbergen</meta:user-defined>
    <meta:user-defined meta:name="OVERHEIDop.straatnaam">Galvanistraat</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0495 491219</meta:user-defined>
    <meta:user-defined meta:name="OVERHEIDop.versieInformatie"/>
  </office:meta>
</office:document-meta>
</file>