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18-03525 sectie A 5123 te Berkel-Enschot, nieuw bouwen van woningen Sint Willibrordstraat 4 en Kerkstraat nabij nr. 4  te Berkel-Enschot , 28 september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3525 - I - sectie A 5123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2362</text:span><text:line-break/><text:date style:data-style-name="dag" text:fixed="true" text:date-value="2018-10-08"/><text:line-break/><text:date style:data-style-name="jaar" text:fixed="true" text:date-value="2018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362</text:span><text:date style:data-style-name="nicedate" text:fixed="true" text:date-value="2018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362</text:span><text:date style:data-style-name="nicedate" text:fixed="true" text:date-value="2018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ingekomen aanvraag voor een omgevingsvergunning Z-HZ_WABO-2018-03525 sectie A 5123 te Berkel-Enschot, nieuw bouwen van woningen Sint Willibrordstraat 4 en Kerkstraat nabij nr. 4  te Berkel-Enschot , 28 september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8</meta:user-defined>
    <meta:user-defined meta:name="OVERHEIDop.publicationIssue">212362</meta:user-defined>
    <meta:user-defined meta:name="OVERHEIDop.GmbID/DC.identifier">gmb-2018-21236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6HV 4</meta:user-defined>
    <meta:user-defined meta:name="OVERHEIDop.woonplaats">Berkel-Enschot</meta:user-defined>
    <meta:user-defined meta:name="OVERHEIDop.straatnaam">Sint Willibrordstraat</meta:user-defined>
    <meta:user-defined meta:name="OVERHEID.PostcodeHuisnummer/OVERHEIDop.postcodeHuisnummer">5056AC 4</meta:user-defined>
    <meta:user-defined meta:name="OVERHEIDop.straatnaam">Kerk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8057 400177</meta:user-defined>
    <meta:user-defined meta:name="OVERHEID.EPSG28992/DC.spatial">137570 398845</meta:user-defined>
    <meta:user-defined meta:name="OVERHEIDop.versieInformatie"/>
  </office:meta>
</office:document-meta>
</file>