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290 Reitse Hoevenstraat 6 (gebouw 3) te Tilburg, brandveilig gebruik van het pand, 26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31 - Z-HZ_WABO-2018-00290 - I - Reitse Hoevenstraat 6 (gebouw 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3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290 Reitse Hoevenstraat 6 (gebouw 3) te Tilburg, brandveilig gebruik van het pand, 26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236</meta:user-defined>
    <meta:user-defined meta:name="OVERHEIDop.GmbID/DC.identifier">gmb-2018-21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EH 6</meta:user-defined>
    <meta:user-defined meta:name="OVERHEIDop.woonplaats">Tilburg</meta:user-defined>
    <meta:user-defined meta:name="OVERHEIDop.straatnaam">Reitse Hoe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17 398473</meta:user-defined>
    <meta:user-defined meta:name="OVERHEIDop.versieInformatie"/>
  </office:meta>
</office:document-meta>
</file>