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ter hoogte van de Surinamestraat 7 en Groenteweg 103 en 1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3 Aesulus Hippocatanum Baumannii (stamdiameter 62 cm - 97cm), staande in de openbare ruimte ter hoogte van de percelen Surinamestraat 7 en Groenteweg 103 en 116 alsmede het herplanten van bomen</text:p>
            <text:p text:style-name="common-al"/>
            <text:p text:style-name="common-al">Ons kenmerk: 201819201</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ter hoogte van de Surinamestraat 7 en Groenteweg 103 en 116</text:p>
            <text:p text:style-name="tussenkopcur">
            <text:span text:style-name="nadrukvet">Ontvangstdatum aanvraag:</text:span>
          </text:p>
            <text:p text:style-name="common-al">2 okto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2354</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354</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354</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ter hoogte van de Surinamestraat 7 en Groenteweg 103 en 11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354</meta:user-defined>
    <meta:user-defined meta:name="OVERHEIDop.GmbID/DC.identifier">gmb-2018-212354</meta:user-defined>
    <meta:user-defined meta:name="OVERHEID.TaxonomieBeleidsagenda/OVERHEID.category">Ruimte en infrastructuur | Organisatie en beleid</meta:user-defined>
    <meta:user-defined meta:name="DCTERMS.abstract">Het kappen van 3 Aesulus Hippocatanum Baumannii (stamdiameter 62 cm - 97cm), staande in de openbare ruimte ter hoogte van de percelen Surinamestraat 7 en Groenteweg 103 en 116 alsmede het herplanten van bomen</meta:user-defined>
    <meta:user-defined meta:name="OVERHEIDop.referentienummer">201819201/691780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5JS 2a</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532.612 453237.882</meta:user-defined>
    <meta:user-defined meta:name="OVERHEIDop.versieInformatie"/>
  </office:meta>
</office:document-meta>
</file>