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Vermolenweg 54: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ermolenweg 5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3-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5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Vermolenweg 54: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50</meta:user-defined>
    <meta:user-defined meta:name="OVERHEIDop.GmbID/DC.identifier">gmb-2018-212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C 54</meta:user-defined>
    <meta:user-defined meta:name="OVERHEIDop.woonplaats">Langeve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08 496215</meta:user-defined>
    <meta:user-defined meta:name="OVERHEIDop.versieInformatie"/>
  </office:meta>
</office:document-meta>
</file>