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281 Lauwers 16 te Tilburg, verbouwen van de woning, 25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31 - Z-HZ_WABO-2018-00281 - I - Lauwers 1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23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3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3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281 Lauwers 16 te Tilburg, verbouwen van de woning, 25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1235</meta:user-defined>
    <meta:user-defined meta:name="OVERHEIDop.GmbID/DC.identifier">gmb-2018-212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ZD 16</meta:user-defined>
    <meta:user-defined meta:name="OVERHEIDop.woonplaats">Tilburg</meta:user-defined>
    <meta:user-defined meta:name="OVERHEIDop.straatnaam">Lauwers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992 396283</meta:user-defined>
    <meta:user-defined meta:name="OVERHEIDop.versieInformatie"/>
  </office:meta>
</office:document-meta>
</file>