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Operalaan en nabij Thorbeckestraat 152, 154 en 160 (in de groenstrook voor de woning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18 een besluit genomen op de aanvraag met zaaknummer 23107-2018 voor een omgevingsvergunning op locatie Nabij Operalaan en nabij Thorbeckestraat 152, 154 en 160 (in de groenstrook voor de woningen) in Oldenzaal. De vergunning is toegekend:</text:p>
            <text:list text:style-name="id1-3-2-1-1-2">
              <text:list-item text:style-override="id1-3-2-1-1-2-1">
                <text:number>•</text:number>
                <text:p text:style-name="al">het kappen van tien bome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234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4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4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Operalaan en nabij Thorbeckestraat 152, 154 en 160 (in de groenstrook voor de woningen)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2348</meta:user-defined>
    <meta:user-defined meta:name="OVERHEIDop.GmbID/DC.identifier">gmb-2018-212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528.48 482415.84</meta:user-defined>
    <meta:user-defined meta:name="OVERHEIDop.versieInformatie"/>
  </office:meta>
</office:document-meta>
</file>