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anderen van een monument, Koningin Wilhelminaweg 469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ntwikkelen van een gemeentelijk monument ten behoeve van een kinderdagverblijf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69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7 september 2018</text:span>
          </text:p>
            <text:p text:style-name="common-al">Geregistreerd onder: Nummer 1475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anderen van een monument, Koningin Wilhelminaweg 469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41</meta:user-defined>
    <meta:user-defined meta:name="OVERHEIDop.GmbID/DC.identifier">gmb-2018-21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E 469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282 459482</meta:user-defined>
    <meta:user-defined meta:name="OVERHEIDop.versieInformatie"/>
  </office:meta>
</office:document-meta>
</file>