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0288 Willem II-straat 55 (begane grond nr 57, 59) te Tilburg, verbouwen van het pand, 26 jan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131 - Z-HZ_WABO-2018-00288 - I - Willem II-straat 55 (begane grond nr 57, 59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234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34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34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0288 Willem II-straat 55 (begane grond nr 57, 59) te Tilburg, verbouwen van het pand, 26 jan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1234</meta:user-defined>
    <meta:user-defined meta:name="OVERHEIDop.GmbID/DC.identifier">gmb-2018-212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BD 57</meta:user-defined>
    <meta:user-defined meta:name="OVERHEIDop.woonplaats">Tilburg</meta:user-defined>
    <meta:user-defined meta:name="OVERHEIDop.straatnaam">Willem II-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165 396454</meta:user-defined>
    <meta:user-defined meta:name="OVERHEIDop.versieInformatie"/>
  </office:meta>
</office:document-meta>
</file>