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A, nr. 1891 te Muiden (Krijgsmangr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september 2018 heeft de gemeente een aanvraag ontvangen voor het realiseren van een integraal kindcentrum op locatie sectie A, nr. 1891 te Muiden (Krijgsmangronden). De aanvraag is geregistreerd onder zaaknummer HZ_WABO-18-16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33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3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3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A, nr. 1891 te Muiden (Krijgsmangr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39</meta:user-defined>
    <meta:user-defined meta:name="OVERHEIDop.GmbID/DC.identifier">gmb-2018-212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 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823.11 482706.88</meta:user-defined>
    <meta:user-defined meta:name="OVERHEIDop.versieInformatie"/>
  </office:meta>
</office:document-meta>
</file>