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dsplein in 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435</text:span>
          </text:p>
            <text:p text:style-name="common-al">Gemeente Amstelveen heeft op 4 oktober 2018 een besluit genomen op de aanvraag evenementenvergunning voor Dag van de Duurzaamheid op 10 oktober 2018. De locatie is Stadsplein in Amstelve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338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3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3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Stadsplein in 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338</meta:user-defined>
    <meta:user-defined meta:name="OVERHEIDop.GmbID/DC.identifier">gmb-2018-212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L 1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1.71 479601</meta:user-defined>
    <meta:user-defined meta:name="OVERHEIDop.versieInformatie"/>
  </office:meta>
</office:document-meta>
</file>